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230CB00004E2370D9CD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2.499cm" fo:margin-right="-2.499cm" fo:line-height="100%" fo:text-align="center" style:justify-single-word="false" fo:text-indent="0cm" style:auto-text-indent="false"/>
      <style:text-properties style:font-name="Arial" fo:font-size="7pt" fo:language="pl" fo:country="PL" fo:font-style="italic" style:font-size-asian="7pt" style:language-asian="zxx" style:country-asian="none" style:font-style-asian="italic" style:font-size-complex="7pt" style:language-complex="zxx" style:country-complex="none"/>
    </style:style>
    <style:style style:name="P2" style:family="paragraph" style:parent-style-name="Standard">
      <style:paragraph-properties fo:line-height="100%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Footer" style:master-page-name="Standard">
      <style:paragraph-properties fo:margin-left="-2.499cm" fo:margin-right="-2.499cm" fo:line-height="100%" fo:text-align="center" style:justify-single-word="false" fo:text-indent="0cm" style:auto-text-indent="false" style:page-number="auto"/>
      <style:text-properties style:font-name="Arial"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name-complex="Ari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color="#000000" fo:font-style="normal" fo:background-color="#ffffff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piaseczno.eu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0.843cm" svg:y="-1.005cm" svg:width="15.995cm" svg:height="2.196cm" draw:z-index="0"><draw:image xlink:href="Pictures/20000006000230CB00004E2370D9CDD8.wmf" xlink:type="simple" xlink:show="embed" xlink:actuate="onLoad"/></draw:frame></text:p>
      <text:p text:style-name="P1">Projekt współfinansowany w ramach Programu Operacyjnego Polska Cyfrowa z Europejskiego Funduszu Rozwoju Regionalnego i budżetu państwa</text:p>
      <text:p text:style-name="P2"/>
      <text:p text:style-name="P5">Gmina Gołdap zaprasza na bezpłatne szkolenia w zakresie<text:span text:style-name="T6"> korzystania z Internetu</text:span> </text:p>
      <text:p text:style-name="P5"/>
      <text:p text:style-name="P4">realizowane w ramach Programu Operacyjnego Polska Cyfrowa na lata 2014-2020 Osi Priorytetowej nr III: Cyfrowe Kompetencje społeczeństwa Działania 3.1: Działania szkoleniowe na rzecz rozwoju kompetencji cyfrowych dotycząca realizacji projektu pn. „Ja w internecie. Program szkoleniowy w zakresie rozwoju kompetencji cyfrowych”</text:p>
      <text:p text:style-name="P4"/>
      <text:p text:style-name="P3">Gmina Gołdap, realizuje projekt „Ja w internecie. Program szkoleniowy w zakresie rozwoju kompetencji cyfrowych”, który kierowany jest do dorosłych mieszkańców (ukończony 25. rok życia w dniu przystąpienia) województwa warmińsko – mazurskiego, zamieszkujących w szczególności na terenie Gminy Gołdap. Projektu zakłada przeszkolenie 268 mieszkańców Gminy Gołdap. </text:p>
      <text:p text:style-name="P3"/>
      <text:p text:style-name="P6">W ramach projektu zostaną przeprowadzone bezpłatne szkolenia mające na celu zwiększenie grupy świadomych i kompetentnych użytkowników internetu i e-usług publicznych, zdolnych realizować potrzeby informacyjne, kulturalne, biznesowe, administracyjne i społeczne w bezpieczny i legalny sposób przy użyciu nowoczesnych narzędzi cyfrowych. Celem programu jest stworzenie trwałych mechanizmów podnoszenia kompetencji cyfrowych na poziomie lokalnym, poprzez zwiększenie kompetencji lokalnych instruktorów w zakresie uczenia osób dorosłych. Program wyposaży uczestników w wiedzę i narzędzia, które rozwiną ich kompetencje niezbędne do sprawnego i bezpiecznego funkcjonowania w świecie cyfrowym, w kategoriach:</text:p>
      <text:p text:style-name="P6">• umiejętności pozyskiwania informacji, komunikacji, rozwiązywania problemów, obsługi oprogramowania, korzystania z usług i e-usług publicznych,</text:p>
      <text:p text:style-name="P6">• wiedzy w obszarach tematycznych: </text:p>
      <text:p text:style-name="P3"><text:span text:style-name="T1">Moduł 1 „Rodzic w Internecie” - </text:span><text:span text:style-name="T3">liczba grup szkoleniowych: 4.</text:span></text:p>
      <text:p text:style-name="P3"><text:span text:style-name="T1">Moduł 2 - „Mój biznes w sieci” - </text:span><text:span text:style-name="T3">liczba grup szkoleniowych: 3. </text:span></text:p>
      <text:p text:style-name="P3"><text:span text:style-name="T1">Moduł 3 - „Moje finanse i transakcje w sieci” - </text:span><text:span text:style-name="T3">liczba grup szkoleniowych</text:span>: 3.</text:p>
      <text:p text:style-name="P3"><text:span text:style-name="T1">Moduł 4 - Działam w sieciach społecznościowych - </text:span><text:span text:style-name="T3">liczba grup szkoleniowych: </text:span>4.</text:p>
      <text:p text:style-name="P3"><text:span text:style-name="T1">Moduł 5 - Tworzę własną stronę internetową (blog) - </text:span><text:span text:style-name="T3">liczba grup szkoleniowych: </text:span>3.</text:p>
      <text:p text:style-name="P3"><text:span text:style-name="T1">Moduł 6- „Rolnik w sieci”- </text:span><text:span text:style-name="T3">liczba grup szkoleniowych: </text:span>2.</text:p>
      <text:p text:style-name="P3"><text:span text:style-name="T1">Moduł 7- „Kultura w sieci” - </text:span><text:span text:style-name="T3">liczba grup szkoleniowych: </text:span>4. </text:p>
      <text:p text:style-name="P3"/>
      <text:p text:style-name="P3">W każdej grupie tematycznej jednorazowo będzie mogło wziąć udział maksymalnie 12 uczestników. Szkolenia zostaną przeprowadzone w wymiarze 12 godzin zegarowych na jeden moduł tematyczny.</text:p>
      <text:p text:style-name="P2"/>
      <text:p text:style-name="P2">W trakcie szkoleń zapewniamy: </text:p>
      <text:p text:style-name="P2">- komfortowe warunki szkolenia w małych grupach max 12 uczestników,</text:p>
      <text:p text:style-name="P2">- terminy szkoleń dostosowane do potrzeb uczestników,</text:p>
      <text:p text:style-name="P2">- wykwalifikowaną kadrę instruktorską,</text:p>
      <text:p text:style-name="P2">- materiały szkoleniowe, </text:p>
      <text:p text:style-name="P2">- poczęstunek, </text:p>
      <text:p text:style-name="P2">- certyfikat o ukończeniu szkolenia.</text:p>
      <text:p text:style-name="P2"/>
      <text:p text:style-name="P2">Zapraszamy do kontaktu: </text:p>
      <text:p text:style-name="P3"><text:span text:style-name="T3">Informacje można również uzyskać na stronie internetowej Urzędu Miejskiego w Gołdapi pod adresem </text:span><text:a xlink:type="simple" xlink:href="http://www.goldap.pl/" text:style-name="Internet_20_link" text:visited-style-name="Visited_20_Internet_20_Link"><text:span text:style-name="T3">www.goldap.pl</text:span></text:a><text:span text:style-name="T3"> lub w Biurze Projektu w Urzędzie Miejskim w Gołdapi przy Placu Zwycięstwa 14; 19-500 Gołdap, pokój nr 4 I piętro. </text:span></text:p>
      <text:p text:style-name="P3"><text:span text:style-name="T3">Koordynator projektu: Anna Rawinis, </text:span><text:span text:style-name="Strong_20_Emphasis"><text:span text:style-name="T2">tel. 87/615 60 35, fax. 87/615 08 00, kom. 668 538 904, e-mail: </text:span></text:span><text:a xlink:type="simple" xlink:href="mailto:anna.rawinis@goldap.pl" text:style-name="Internet_20_link" text:visited-style-name="Visited_20_Internet_20_Link"><text:span text:style-name="Strong_20_Emphasis"><text:span text:style-name="T3">anna.rawinis@goldap.pl</text:span></text:span></text:a><text:span text:style-name="Strong_20_Emphasis"><text:span text:style-name="T2"> </text:span></text:span></text:p>
      <text:p text:style-name="P3"><text:span text:style-name="T3">Asystent koordynatora: Róża Popławska, tel. 87/615 60 50; </text:span><text:span text:style-name="Strong_20_Emphasis"><text:span text:style-name="T2">fax. 87/615 08 00,</text:span></text:span><text:span text:style-name="T3"> </text:span><text:span text:style-name="T4">kom. 604 147 133, </text:span><text:span text:style-name="Strong_20_Emphasis"><text:span text:style-name="T4">e-mail: </text:span></text:span><text:a xlink:type="simple" xlink:href="mailto:roza.poplawska@goldap.pl" text:style-name="Internet_20_link" text:visited-style-name="Visited_20_Internet_20_Link"><text:span text:style-name="Strong_20_Emphasis">roza.poplawska@goldap.pl</text:span></text:a><text:span text:style-name="Strong_20_Emphasis"><text:span text:style-name="T4"> </text:span></text:span></text:p>
      <text:p text:style-name="P3">Zajęcia odbywać się będą w Urzędzie Miejskim w Gołdapi przy Placu Zwycięstwa 14; 19-500 Gołdap. </text:p>
      <text:p text:style-name="P3"/>
      <text:p text:style-name="P3">Nabór uczestników na szkolenie trwa. </text:p>
      <text:p text:style-name="P6"><text:span text:style-name="T5">Rekrutacja odbywa się w sposób ciągły tzn. prze</text:span>z cały okres planowanych szkoleń tj do 30 czerwca 2019 r. Wcześniejsze zakończenie rekrutacji może nastąpić w momencie rekrutowania zakładanej liczby uczestników szkoleń, tj. co najmniej 268 osób, spełniających założenia w projekcie.</text:p>
      <text:p text:style-name="P6">Realizacja szkoleń zaplanowana jest do końca czerwca 2019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3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8M51S</meta:editing-duration>
    <meta:editing-cycles>52</meta:editing-cycles>
    <meta:generator>OpenOffice/4.1.1$Win32 OpenOffice.org_project/411m6$Build-9775</meta:generator>
    <dc:date>2019-01-14T14:57:22.17</dc:date>
    <dc:creator>Anna Rawinis</dc:creator>
    <meta:document-statistic meta:table-count="0" meta:image-count="1" meta:object-count="0" meta:page-count="1" meta:paragraph-count="30" meta:word-count="495" meta:character-count="3679"/>
    <meta:user-defined meta:name="Info 1"/>
    <meta:user-defined meta:name="Info 2"/>
    <meta:user-defined meta:name="Info 3"/>
    <meta:user-defined meta:name="Info 4"/>
  </office:meta>
</office:document-meta>
</file>