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450000053F1109B5EE.jpg"/>
  <manifest:file-entry manifest:media-type="image/png" manifest:full-path="Pictures/10000201000001F40000013A59E41EA9.png"/>
  <manifest:file-entry manifest:media-type="image/png" manifest:full-path="Pictures/10000201000004B0000004B04F2BED99.png"/>
  <manifest:file-entry manifest:media-type="" manifest:full-path="Pictures/20000006000230CB00004E2370D9CD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2.499cm" fo:margin-right="-2.499cm" fo:line-height="100%" fo:text-align="center" style:justify-single-word="false" fo:text-indent="0cm" style:auto-text-indent="false"/>
      <style:text-properties fo:color="#000000" style:font-name="Arial" fo:font-size="7pt" fo:language="pl" fo:country="PL" fo:font-style="normal" fo:background-color="#ffffff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23cm" fo:margin-bottom="0cm" fo:line-height="100%" fo:text-align="center" style:justify-single-word="false"/>
      <style:text-properties fo:color="#000000" style:font-name="Arial" fo:font-size="10pt" fo:language="pl" fo:country="PL" fo:font-style="normal" fo:font-weight="bold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/>
    </style:style>
    <style:style style:name="P6" style:family="paragraph" style:parent-style-name="Standard">
      <style:paragraph-properties fo:margin-top="0.423cm" fo:margin-bottom="0.423cm" fo:line-height="100%" fo:text-align="center" style:justify-single-word="false"/>
      <style:text-properties fo:color="#000000" style:font-name="Arial" fo:font-size="10pt" fo:language="pl" fo:country="PL" fo:font-style="normal" fo:font-weight="bold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cm" style:auto-text-indent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8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color="#000000" style:font-name="Arial" fo:font-size="10pt" fo:language="pl" fo:country="PL" fo:font-style="normal" fo:font-weight="bold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00%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" style:family="paragraph" style:parent-style-name="Normalny_20__28_Web_29_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Arial" fo:font-size="10pt" fo:language="pl" fo:country="PL" fo:font-style="normal" fo:font-weight="bold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9.948cm" style:auto-text-indent="false" style:page-number="auto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" style:family="paragraph" style:parent-style-name="Standard" style:list-style-name="WW8Num21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6" style:family="paragraph" style:parent-style-name="Standard" style:list-style-name="WW8Num24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7" style:family="paragraph" style:parent-style-name="Standard" style:list-style-name="WW8Num19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8" style:family="paragraph" style:parent-style-name="Standard" style:list-style-name="WW8Num7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9" style:family="paragraph" style:parent-style-name="Standard" style:list-style-name="WW8Num22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1" style:family="paragraph" style:parent-style-name="Standard" style:list-style-name="WW8Num21">
      <style:paragraph-properties fo:line-height="100%" fo:text-align="justify" style:justify-single-word="false"/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" style:family="paragraph" style:parent-style-name="Standard" style:list-style-name="WW8Num24">
      <style:paragraph-properties fo:line-height="100%" fo:text-align="justify" style:justify-single-word="false"/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list-style-name="WW8Num19">
      <style:paragraph-properties fo:line-height="100%" fo:text-align="justify" style:justify-single-word="false"/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Standard" style:list-style-name="L2">
      <style:paragraph-properties fo:line-height="100%" fo:text-align="center" style:justify-single-word="false"/>
      <style:text-properties fo:color="#000000" style:font-name="Arial" fo:font-size="10pt" fo:language="pl" fo:country="PL" fo:font-style="normal" fo:font-weight="bold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/>
    </style:style>
    <style:style style:name="P25" style:family="paragraph" style:parent-style-name="Standard" style:list-style-name="WW8Num24">
      <style:paragraph-properties fo:line-height="100%" fo:text-align="justify" style:justify-single-word="false"/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6" style:family="paragraph" style:parent-style-name="Standard" style:list-style-name="WW8Num7">
      <style:paragraph-properties fo:line-height="100%" fo:text-align="justify" style:justify-single-word="false"/>
      <style:text-properties fo:color="#000000" style:font-name="Arial" fo:font-size="10pt" fo:font-style="normal" fo:background-color="#ffffff" style:font-size-asian="10pt" style:font-style-asian="normal" style:font-size-complex="10pt" style:font-style-complex="normal"/>
    </style:style>
    <style:style style:name="P27" style:family="paragraph" style:parent-style-name="Standard" style:list-style-name="WW8Num7">
      <style:paragraph-properties fo:line-height="100%" fo:text-align="justify" style:justify-single-word="false"/>
      <style:text-properties fo:color="#000000" style:font-name="Arial" fo:font-size="10pt" fo:font-style="normal" fo:background-color="#ffffff" style:font-size-asian="10pt" style:font-style-asian="normal" style:font-name-complex="Times New Roman" style:font-size-complex="10pt" style:font-style-complex="normal"/>
    </style:style>
    <style:style style:name="P28" style:family="paragraph" style:parent-style-name="Standard" style:list-style-name="WW8Num24">
      <style:paragraph-properties fo:line-height="100%" fo:text-align="justify" style:justify-single-word="false"/>
    </style:style>
    <style:style style:name="P29" style:family="paragraph" style:parent-style-name="Standard" style:list-style-name="WW8Num25">
      <style:paragraph-properties fo:margin-left="1.27cm" fo:margin-right="0cm" fo:line-height="100%" fo:text-align="justify" style:justify-single-word="false" fo:text-indent="-0.019cm" style:auto-text-indent="false">
        <style:tab-stops>
          <style:tab-stop style:position="1.752cm"/>
          <style:tab-stop style:position="2.251cm"/>
        </style:tab-stops>
      </style:paragraph-properties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0" style:family="paragraph" style:parent-style-name="Standard" style:list-style-name="WW8Num16">
      <style:paragraph-properties fo:margin-left="1.27cm" fo:margin-right="0cm" fo:line-height="100%" fo:text-align="justify" style:justify-single-word="false" fo:text-indent="-0.019cm" style:auto-text-indent="false">
        <style:tab-stops>
          <style:tab-stop style:position="2cm"/>
        </style:tab-stops>
      </style:paragraph-properties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1" style:family="paragraph" style:parent-style-name="Standard" style:list-style-name="WW8Num24">
      <style:paragraph-properties fo:margin-top="0cm" fo:margin-bottom="0.423cm"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2" style:family="paragraph" style:parent-style-name="Normalny_20__28_Web_29_" style:master-page-name="Standard">
      <style:paragraph-properties fo:margin-top="0.494cm" fo:margin-bottom="0cm" fo:line-height="100%" fo:text-align="center" style:justify-single-word="false" style:page-number="auto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3" style:family="paragraph" style:parent-style-name="Normalny_20__28_Web_29_" style:list-style-name="L1">
      <style:paragraph-properties fo:margin-top="0cm" fo:margin-bottom="0cm" fo:line-height="100%" fo:text-align="justify" style:justify-single-word="false">
        <style:tab-stops>
          <style:tab-stop style:position="1.365cm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size-complex="10pt" style:font-style-complex="normal"/>
    </style:style>
    <style:style style:name="P34" style:family="paragraph" style:parent-style-name="Normalny_20__28_Web_29_" style:list-style-name="L1">
      <style:paragraph-properties fo:margin-top="0cm" fo:margin-bottom="0cm" fo:line-height="100%" fo:text-align="justify" style:justify-single-word="false">
        <style:tab-stops>
          <style:tab-stop style:position="1.365cm"/>
        </style:tab-stops>
      </style:paragraph-properties>
      <style:text-properties fo:color="#000000"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Normalny_20__28_Web_29_" style:list-style-name="L1">
      <style:paragraph-properties fo:margin-top="0cm" fo:margin-bottom="0cm" fo:line-height="100%" fo:text-align="justify" style:justify-single-word="false">
        <style:tab-stops>
          <style:tab-stop style:position="1.365cm"/>
        </style:tab-stops>
      </style:paragraph-properties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6" style:family="paragraph" style:parent-style-name="Normalny_20__28_Web_29_" style:list-style-name="L1">
      <style:paragraph-properties fo:margin-top="0cm" fo:margin-bottom="0cm" fo:line-height="100%" fo:text-align="justify" style:justify-single-word="false">
        <style:tab-stops>
          <style:tab-stop style:position="1.365cm"/>
        </style:tab-stops>
      </style:paragraph-properties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7" style:family="paragraph" style:parent-style-name="List_20_Paragraph" style:list-style-name="WW8Num7">
      <style:paragraph-properties fo:text-align="justify" style:justify-single-word="false"/>
      <style:text-properties fo:color="#000000" style:font-name="Arial" fo:font-size="10pt" fo:font-style="normal" fo:background-color="#ffffff" style:font-size-asian="10pt" style:font-style-asian="normal" style:font-name-complex="Times New Roman" style:font-size-complex="10pt" style:font-style-complex="normal"/>
    </style:style>
    <style:style style:name="P38" style:family="paragraph" style:parent-style-name="Text_20_body" style:list-style-name="WW8Num24">
      <style:paragraph-properties fo:line-height="100%" fo:text-align="justify" style:justify-single-word="false"/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9" style:family="paragraph" style:parent-style-name="Text_20_body" style:list-style-name="WW8Num24">
      <style:paragraph-properties fo:line-height="100%" fo:text-align="justify" style:justify-single-word="false"/>
      <style:text-properties fo:color="#000000" style:font-name="Arial" fo:font-size="10pt" fo:language="pl" fo:country="PL" fo:font-style="normal" fo:font-weight="normal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libri" style:language-asian="ar" style:country-asian="SA" style:font-weight-asian="normal" style:font-name-complex="Arial" style:font-weight-complex="normal"/>
    </style:style>
    <style:style style:name="T5" style:family="text">
      <style:text-properties fo:color="#000000" style:font-name="Arial" fo:font-size="10pt" fo:language="pl" fo:country="PL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" style:family="text">
      <style:text-properties fo:color="#000000" fo:language="pl" fo:country="PL" fo:font-style="normal" fo:background-color="#ffffff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fo:language="pl" fo:country="PL" fo:font-style="normal" fo:font-weight="normal" fo:background-color="#fffff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11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141823" fo:font-weight="normal" style:font-name-asian="Calibri" style:font-weight-asian="normal" style:font-name-complex="Arial" style:font-weight-complex="normal"/>
    </style:style>
    <style:style style:name="T1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piaseczno.eu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REGULAMIN REKRUTACJI I UCZESTNICTWA ORAZ USTALENIA KOMISJI REKRUTACYJNEJ<text:line-break/>W PROJEKCIE</text:span><text:span text:style-name="T2"> „JA W INTERNECIE. PROGRAM SZKOLENIOWY W ZAKRESIE ROZWOJU KOMPETENCJI CYFROWYCH” </text:span></text:p>
      <text:p text:style-name="P8">§ 1 Postanowienia ogólne</text:p>
      <text:p text:style-name="P7">Ilekroć w Regulaminie jest mowa o:</text:p>
      <text:list xml:id="list7010232686078573129" text:style-name="L1">
        <text:list-item>
          <text:p text:style-name="P33"><text:span text:style-name="T9">Regulaminie – należy przez to rozumieć niniejszy Regulamin rekrutac</text:span><text:span text:style-name="T11">ji i uczestnictwa w projekcie Ja w internecie. Program szkoleniowy w zakresie rozwoju kompetencji cyfrowych. </text:span></text:p>
        </text:list-item>
        <text:list-item>
          <text:p text:style-name="P34"><text:span text:style-name="T9">Projekcie – należy przez to rozumieć projekt pod nazwą "</text:span><text:span text:style-name="T9">Ja w internecie. Program szkoleniowy w zakresie rozwoju kompetencji cyfrowych"</text:span><text:span text:style-name="T10"> </text:span><text:span text:style-name="T10">współfinansowany ze środków Europejskiego Funduszu Rozwoju Regionalnego i budżetu państwa, realizowany między innymi przez Gminę Gołdap w ramach Programu Operacyjnego Polska Cyfrowa na lata 2014-2020 III oś priorytetowa Cyfrowe kompetencje społeczeństwa Działanie 3.1 Działania szkoleniowe na rzecz rozwoju kompetencji cyfrowych (Nabór nr POPC.03.01.00-IP.01-00-003/17).</text:span></text:p>
        </text:list-item>
        <text:list-item>
          <text:p text:style-name="P35">Realizatorze Projektu – należy przez to rozumieć Gminę Gołdap; Plac Zwycięstwa 14; 19-500 Gołdap.</text:p>
        </text:list-item>
        <text:list-item>
          <text:p text:style-name="P33"><text:span text:style-name="T11">Biurze Projektu – należy przez to rozumieć pomieszczenie, które jest przeznaczone do zarządzania i obsługi projektu Ja w internecie. Program szkoleniowy w zakresie rozwoju kompetencji cyfrowych, Urząd Miejski w Gołdapi, Plac Zwycięstwa 14; 19-500 Gołda</text:span><text:span text:style-name="T9">p. pokój nr 4. </text:span></text:p>
        </text:list-item>
        <text:list-item>
          <text:p text:style-name="P36">Uczestnikach Projektu – należy przez to rozumieć osoby korzystające bezpośrednio z udzielanego wsparcia (uczestnicy szkoleń). </text:p>
        </text:list-item>
        <text:list-item>
          <text:p text:style-name="P36">Komisji Rekrutacyjnej – należy przez to rozumieć Komisję Rekrutacyjną ustaloną w niniejszym regulaminie w celu weryfikacji zgłoszeń kandydatów na uczestników projektu - szkoleń prowadzonych w ramach projektu. </text:p>
        </text:list-item>
      </text:list>
      <text:p text:style-name="P12">§ 2 Informacje o projekcie</text:p>
      <text:list xml:id="list945645027342988607" text:style-name="WW8Num21">
        <text:list-item>
          <text:p text:style-name="P14">Projekt „<text:span text:style-name="T3">Ja w internecie. Program szkoleniowy w zakresie rozwoju kompetencji cyfrowych”. </text:span><text:span text:style-name="T4"><text:s/>Instytucją Pośredniczącą jest Centrum Projektów Polska Cyfrowa ul. Spokojna 13a, </text:span><text:span text:style-name="T12">01-044 </text:span><text:span text:style-name="T4">Warszawa, beneficjentem projektu Fundacji Legalna Kultura z siedzibą w Warszawie, ul. Marszałkowska 84/92 lok. 121, 00-514 Warszawa, natomiast jednym z podmiotów, który na zlecenie beneficjenta uczestniczy w realizacji projektu jest Gmina Gołdap, Plac Zwycięstwa 14; 19-500 Gołdap. </text:span></text:p>
        </text:list-item>
        <text:list-item>
          <text:p text:style-name="P21">Biuro projektu mieści się w Urzędzie Miejskim w Gołdapi, Plac Zwycięstwa 14; 19-500 Gołdap, pok. Nr 4 (tel. 87/615 60 35 lub 668 538 904). </text:p>
        </text:list-item>
        <text:list-item>
          <text:p text:style-name="P21">Projekt realizowany w ramach Działania 3.1 „Działania szkoleniowe na rzecz rozwoju kompetencji cyfrowych” w ramach Programu Operacyjnego Polska Cyfrowa 2014-2020.</text:p>
        </text:list-item>
        <text:list-item>
          <text:p text:style-name="P14"><text:span text:style-name="T3">Projekt obejmuje swoim zasięgiem ter</text:span>en Województwa warmińsko-mazurskiego.</text:p>
        </text:list-item>
        <text:list-item>
          <text:p text:style-name="P14">Projekt jest realizowany w okresie od 01.09.2018 r. do 31.07.2019r. Natomiast szkolenia będą prowadzone do 30.06.2019 r. </text:p>
        </text:list-item>
        <text:list-item>
          <text:p text:style-name="P14">Celem projektu jest wykształcenie w uczestnikach projektu podstawowych kompetencji cyfrowych, zwiększenie grupy świadomych i kompetentnych użytkowników internetu i e-usług publicznych w sposób bezpieczny i legalny, przy użyciu nowoczesnych narzędzi cyfrowych przez 268 osoby, które ukończyły 25 rok życia w dniu przystąpienia do mikroprojektu i więcej, zamieszkujących teren Gminy Gołdap, poprzez objęcie wsparciem w postaci szkoleń w zakresie korzystania z Internetu w wybranych modułach tematycznych.</text:p>
        </text:list-item>
        <text:list-item>
          <text:p text:style-name="P14">Projekt zakłada organizację szkoleń w zakresie korzystania z Internetu w następujących modułach: </text:p>
        </text:list-item>
      </text:list>
      <text:p text:style-name="P11"><text:span text:style-name="T1"><text:tab/>1) Moduł 1 „Rodzic w Internecie”. </text:span>Zajęcia adresowane są do rodziców i opiekunów. Uczestnicy szkolenia poznają źródła wartościowych i pochodzących z legalnych źródeł treści dostępnych w bibliotekach i muzeach cyfrowych oraz nauczą się jak zapewnić dziecku bezpieczeństwo w sieci i reagować na <text:soft-page-break/>zagrożenia. Rodzice i opiekunowie nauczą się m.in. jak korzystać z podstawowych usług e-administracji dla rodzin takich, jak złożenie wniosku Rodzina 500+, uzyskanie Karty Dużej Rodziny, a także z usług związanych ze zdrowiem. Ponadto nauczą się jak korzystać m.in. z podstawowych usług e-administracji z wykorzystaniem konta w ePUAP i profilu zaufanego. </text:p>
      <text:p text:style-name="P11">Liczebność grupy: do 12 osób <text:tab/><text:tab/><text:tab/><text:span text:style-name="T3">liczba grup szkoleniowych: 4</text:span></text:p>
      <text:p text:style-name="P11"><text:span text:style-name="T1"><text:tab/>2) Moduł 2 - „Mój biznes w sieci”. </text:span>Kurs przeznaczony jest przede wszystkim dla przygotowujących się do otwarcia własnego biznesu. Uczestnik nauczy się jak może wykorzystać zasoby internetu, aby podnieść skuteczność działania w ramach poszczególnych funkcji biznesowych (komunikacja, marketing, zaopatrzenie, finanse itp.). W szczególności pozna dedykowane dla biznesu usługi e-administracji. Ponadto nauczą się jak korzystać m.in. z podstawowych usług e-administracji z wykorzystaniem konta w ePUAP i profilu zaufanego.</text:p>
      <text:p text:style-name="P10">Liczebność grupy: do 12 osób<text:tab/><text:tab/><text:tab/><text:span text:style-name="T3">liczba grup szkoleniowych: 3</text:span></text:p>
      <text:p text:style-name="P11"><text:span text:style-name="T1"><text:tab/>3) Moduł 3 - „Moje finanse i transakcje w sieci” </text:span>Blok zajęć przeznaczony jest dla wszystkich, którzy chcieliby nauczyć się załatwiać skutecznie sprawy prywatne, biznesowe, finansowe i urzędowe za pośrednictwem internetu. Po zakończeniu szkolenia każdy uczestnik będzie potrafił wykorzystując sieć zarządzać kontem bankowym, dokonywać płatności, realizować zakupy, rezerwować podróż, płacić podatki oraz nauczy się jak korzystać z podstawowych usług e-administracji m.in. wnioskując o zaświadczenia, świadczenia czy też występując o dowód osobisty - wszystko w sposób elektroniczny, szybko i bezpiecznie. Ponadto nauczą się jak korzystać m.in. z podstawowych usług e-administracji z wykorzystaniem konta w ePUAP i profilu zaufanego.</text:p>
      <text:p text:style-name="P10">Liczebność grupy: do 12 osób<text:tab/><text:tab/><text:tab/><text:span text:style-name="T3">liczba grup szkoleniowych</text:span>: 3</text:p>
      <text:p text:style-name="P11"><text:span text:style-name="T1"><text:tab/>4) Moduł 4 - Działam w sieciach społecznościowych. </text:span>Szkolenie przeznaczone jest dla osób, które chcą nauczyć się skutecznie korzystać z portali społecznościowych (takich jak YouTube, Facebook, Twitter, Instagram i in.) w swojej codziennej pracy i w życiu prywatnym. Uczestnicy w trakcie szkolenia nabędą umiejętności pozwalające na bezpieczne poruszanie się w świecie mediów społecznościowych, w tym m.in. nauczą się nawiązywać i podtrzymywać znajomości, współdziałać z innymi użytkownikami internetu, kształtować swój publiczny wizerunek, dzielić się swoją twórczością oraz korzystać z twórczości innych zgodnie z prawem. Ponadto nauczą się obsługi podstawowych narzędzi e-administracji z wykorzystaniem konta w ePUAP i profilu zaufanego.</text:p>
      <text:p text:style-name="P10">Liczebność grupy: do 12 osób <text:tab/><text:tab/><text:tab/><text:span text:style-name="T3">liczba grup szkoleniowych: </text:span>4</text:p>
      <text:p text:style-name="P11"><text:span text:style-name="T1"><text:tab/>5) Moduł 5 - Tworzę własną stronę internetową (blog) </text:span>przeznaczone jest dla osób, które chcą nauczyć się zakładać i prowadzić własną stronę interentową lub bloga. Uczestnicy szkolenia zyskają podstawowe umiejętności pozwalające im stworzyć swoje miejsce w sieci, zarządzać nim, opracowywać i dodawać do niego nowe treści (słowne, graficzne, muzyczne, filmowe) zgodnie z prawem autorskim. Nauczą się również rozpowszechniać generowany przez siebie materiał oraz monitorować jego oddziaływanie, wykorzystując dostępne mechanizmy analityki internetowej. Dowiedzą się również jakich formalności należy dopełnić w związku z prowadzeniem strony interneowej, a także, jak korzystać z podstawowych usług e-administracji z wykorzystaniem konta w ePUAP i profilu zaufanego.</text:p>
      <text:p text:style-name="P10">Liczebność grupy: do 12 osób <text:tab/><text:tab/><text:tab/><text:span text:style-name="T3">liczba grup szkoleniowych: </text:span>3</text:p>
      <text:p text:style-name="P11"><text:span text:style-name="T1"><text:tab/>6) Moduł 6- „Rolnik w sieci”. </text:span>Szkolenie dedykowane dla rolników oraz ich współmieszkańców Rolnicy dowiedzą się gdzie i jakie przydatne informacje, aplikacje i e-usługi mogą znaleźć w sieci, jak z nich bezpiecznie korzystać, jak regulować swoje rachunki bez konieczności odwiedzania placówki bankowej czy urzędu. W ramach nauki pozyskiwania informacji z sieci uczestnicy szkolenia zapoznają się z najpopularniejszymi portalami rolniczymi), dedykowanymi forami wymiany informacji rolniczych oraz portalami meteorologicznymi. Ponadto nauczą się jak korzystać z podstawowych usług e-administracji z wykorzystaniem konta w ePUAP i profilu zaufanego, Geoportalu (geoportal.gov.pl), rozliczeń podatkowych online (e-płatności i e-deklaracje), usług online dla ubezpieczonych w KRUS (portal eKRUS.gov.pl), usług Krajowej Sieci Obszarów Wiejskich (ksow.pl), ARiMR, ARR/ANR/ODR – docelowo KOWR oraz <text:soft-page-break/>GIW/GIS/PIORIN/GIJHARS – docelowo PIBŻ</text:p>
      <text:p text:style-name="P10">Liczebność grupy: do 12 osób<text:tab/><text:tab/><text:tab/><text:span text:style-name="T3">liczba grup szkoleniowych: </text:span>2.</text:p>
      <text:p text:style-name="P11"><text:span text:style-name="T1"><text:tab/>7) Moduł 7- „Kultura w sieci”. </text:span>Szkolenie przeznaczony jest dla wszystkich, którzy chcą dowiedzieć się gdzie w internecie szukać ciekawych i przydatnych zasobów szeroko pojętej kultury i zasobów edukacyjnych z legalnych źródeł oraz jak wykorzystywać je do nauki lub własnej twórczości. Uczestnicy szkolenia zapoznają się z ogólnodostępnymi portalami prezentującymi dorobek polskiej kultury (Ninateka – Filmoteka Narodowa, Polona, Encyklopedia Teatru Polskiego, Narodowe Archiwum Cyfrowe, Narodowy Instytut Fryderyka Chopina). Poznają praktyczne podstawy prawa autorskiego, niezbędne do korzystania z kultury w sieci i zdobędą umiejętność wyszukiwania legalnych źródeł kultury, w tym korzystania z Bazy Legalnych Źródeł. Uczestnicy dowiedzą się jak odtworzyć historię własnej rodziny, miejscowości czy regionu bazując na informacjach z sieci i jak stworzyć drzewo genealogiczne. Ponadto nauczą się jak korzystać m.in. z podstawowych usług e-administracji z wykorzystaniem konta w ePUAP i profilu zaufanego.</text:p>
      <text:p text:style-name="P9"><text:span text:style-name="s1"><text:span text:style-name="T6">Liczebność grupy: do 12 osób<text:tab/><text:tab/><text:tab/></text:span></text:span><text:span text:style-name="s1"><text:span text:style-name="T7">liczba grup szkoleniowych: </text:span></text:span><text:span text:style-name="s1"><text:span text:style-name="T6">4. </text:span></text:span></text:p>
      <text:p text:style-name="P4"><text:tab/>8. Każda zainteresowana osoba może wziąć udział tylko w jednym wybranym temacie.</text:p>
      <text:p text:style-name="P2"><text:tab/>9. Uczestnikom projektu zapewniamy: </text:p>
      <text:list xml:id="list8818001915947020895" text:style-name="L2">
        <text:list-item>
          <text:p text:style-name="P15">wsparcie w postaci szkoleń w zakresie korzystania z Internetu, </text:p>
        </text:list-item>
        <text:list-item>
          <text:p text:style-name="P15">indywidualny dostęp do sprzętu komputerowego podczas szkoleń, </text:p>
        </text:list-item>
        <text:list-item>
          <text:p text:style-name="P15">udział we wstępnym i końcowym teście umiejętności cyfrowych, </text:p>
        </text:list-item>
        <text:list-item>
          <text:p text:style-name="P15">komfortowe warunki szkolenia w małych grupach max 12 uczestników, </text:p>
        </text:list-item>
        <text:list-item>
          <text:p text:style-name="P15">terminy szkoleń dostosowane do potrzeb uczestników, </text:p>
        </text:list-item>
        <text:list-item>
          <text:p text:style-name="P15">wykwalifikowaną kadrę instruktorską, </text:p>
        </text:list-item>
        <text:list-item>
          <text:p text:style-name="P15">materiały szkoleniowe, </text:p>
        </text:list-item>
        <text:list-item>
          <text:p text:style-name="P15">poczęstunek podczas szkolenia, </text:p>
        </text:list-item>
        <text:list-item>
          <text:p text:style-name="P15">certyfikat o ukończeniu szkolenia.</text:p>
          <text:p text:style-name="P15">10. Każdy uczestnik, który ukończył szkolenie zobowiązany jest do wypełnienia ankiety ewaluacyjnej. </text:p>
          <text:p text:style-name="P24">§3 Proces rekrutacji</text:p>
          <text:p text:style-name="P15"/>
        </text:list-item>
      </text:list>
      <text:list xml:id="list610391631263727001" text:style-name="WW8Num24">
        <text:list-item>
          <text:p text:style-name="P38">Rekrutacja odbywa się w sposób ciągły tzn. przez cały okres planowanych szkoleń tj do 30 czerwca 2019 r. </text:p>
        </text:list-item>
        <text:list-item>
          <text:p text:style-name="P38">Ustala się następujący skład Komisji Rekrutacyjnej: </text:p>
          <text:p text:style-name="P16">1) Koordynator projektu.</text:p>
          <text:p text:style-name="P16">2) Asystent koordynatora projektu. </text:p>
          <text:p text:style-name="P39">3) Pracownik ds. kadr i płac. </text:p>
        </text:list-item>
        <text:list-item>
          <text:p text:style-name="P39">Realizator Projektu zastrzega sobie możliwość wcześniejszego zakończenia rekrutacji w momencie rekrutowania zakładanej liczby uczestników projektu. </text:p>
        </text:list-item>
        <text:list-item>
          <text:p text:style-name="P22">Rekrutacja zostanie przeprowadzona zgodnie z polityką równych szans.</text:p>
        </text:list-item>
        <text:list-item>
          <text:p text:style-name="P22">Kandydaci, którzy chcą uczestniczyć w kursach realizowanych w ramach projektu, muszą spełnić łącznie poniższe warunki: </text:p>
        </text:list-item>
      </text:list>
      <text:list xml:id="list3492797360797051980" text:style-name="WW8Num25">
        <text:list-header>
          <text:p text:style-name="P29">1) zamieszkiwać (w rozumieniu przepisów Kodeksu Cywilnego) na terenie Gminy Gołdap, Powiat Gołdapski, woj. warmińsko-mazurskiego,</text:p>
          <text:p text:style-name="P29">2) być osobą w wieku 25 lat i więcej. </text:p>
        </text:list-header>
      </text:list>
      <text:list xml:id="list42356415" text:continue-list="list610391631263727001" text:style-name="WW8Num24">
        <text:list-item>
          <text:p text:style-name="P25">Priorytetowo będą traktowane osoby spełniające następujące kryteria pierwszeństwa. Kryteria pierwszeństwa udziału w projekcie:</text:p>
        </text:list-item>
      </text:list>
      <text:list xml:id="list8135615566113303828" text:style-name="WW8Num19">
        <text:list-header>
          <text:p text:style-name="P23">1) osoby wykluczone elektronicznie – 3 pkt.</text:p>
          <text:p text:style-name="P17">2) osoby niepełnosprawne – 2 pkt.</text:p>
          <text:p text:style-name="P17">3) osoby bezrobotne – 1 pkt.</text:p>
        </text:list-header>
      </text:list>
      <text:list xml:id="list42346157" text:continue-list="list42356415" text:style-name="WW8Num24">
        <text:list-item>
          <text:p text:style-name="P16">Osoby chętne do udziału w szkoleniu realizowanym w ramach projektu, spełniający w/w warunki, zgłaszają chęć uczestnictwa poprzez wypełnienie i dostarczenie Realizatorowi Projektu <text:s/><text:soft-page-break/>następujących dokumentów: </text:p>
        </text:list-item>
      </text:list>
      <text:list xml:id="list1929047174648356086" text:style-name="WW8Num16">
        <text:list-header>
          <text:p text:style-name="P30">1) Formularz zgłoszeniowy;</text:p>
          <text:p text:style-name="P30">2) Deklaracja uczestnictwa w proje<text:span text:style-name="T3">kcie </text:span><text:span text:style-name="T3">Ja w internecie. Program szkoleniowy w zakresie rozwoju </text:span><text:span text:style-name="T3">kompetencji cyfrowych;</text:span></text:p>
          <text:p text:style-name="P30"><text:span text:style-name="T3">3) </text:span>Oświadczenie o zapoznaniu się z obowiązkiem informacyjnym odbiorcy ostatecznego;</text:p>
          <text:p text:style-name="P30">4) Zgoda na przetwarzanie danych osobowych wrażliwych odbiorcy ostatecznego; </text:p>
          <text:p text:style-name="P30">5) Osoby z niepełnosprawnością - kserokopia (poświadczona za zgodność z oryginałem) orzeczenia o stopniu niepełnosprawności (jeśli dotyczy);</text:p>
        </text:list-header>
      </text:list>
      <text:list xml:id="list42344943" text:continue-list="list42346157" text:style-name="WW8Num24">
        <text:list-item>
          <text:p text:style-name="P28"><text:span text:style-name="T5">Wzory dokumentów rekrutacyjnych do projektu dostępne są w Biurze Projektu oraz na stronie internetowej Realizatora Projektu </text:span><text:a xlink:type="simple" xlink:href="http://www.goldap.pl/" text:style-name="Internet_20_link" text:visited-style-name="Visited_20_Internet_20_Link"><text:span text:style-name="Internet_20_link"><text:span text:style-name="T5">www.goldap.pl</text:span></text:span></text:a></text:p>
        </text:list-item>
        <text:list-item>
          <text:p text:style-name="P16">Przed złożeniem dokumentów rekrutacyjnych osoby zainteresowane uczestnictwem w projekcie zobowiązane są do zapoznania się z niniejszym Regulaminem. </text:p>
        </text:list-item>
        <text:list-item>
          <text:p text:style-name="P16">Osoby zainteresowane uczestnictwem w projekcie składają kompletną dokumentację w Biurze Projektu. </text:p>
        </text:list-item>
        <text:list-item>
          <text:p text:style-name="P16">Przyjmowane będą wyłącznie poprawnie wypełnione zgłoszenia na właściwych formularzach, opatrzone datą i własnoręcznym podpisem potencjalnego uczestnika projektu.</text:p>
        </text:list-item>
        <text:list-item>
          <text:p text:style-name="P16">Złożone dokumenty będą weryfikowane pod względem formalnym. Potencjalni uczestnicy będą niezwłocznie informowani o ewentualnej konieczności poprawienia lub uzupełnienia dokumentów zgłoszeniowych.</text:p>
        </text:list-item>
        <text:list-item>
          <text:p text:style-name="P16">Za moment dokonania zgłoszenia uważa się moment, w którym zostały złożone wszystkie poprawnie wypełnione dokumenty rekrutacyjne.</text:p>
        </text:list-item>
        <text:list-item>
          <text:p text:style-name="P16">Komisja rekrutacyjna na bieżąco będzie kwalifikowała uczestników projektu, oceniając na podstawi niniejszego regulaminu. </text:p>
        </text:list-item>
        <text:list-item>
          <text:p text:style-name="P16">Komisja Rekrutacyjna co najmniej na 2 dni przed planowanym szkoleniem sporządza listę uczestników projektu i ewentualną listę rezerwowa. </text:p>
        </text:list-item>
        <text:list-item>
          <text:p text:style-name="P16">Po weryfikacji formalnej Komisja Rekrutacyjna co najmniej na 2 dni przed planowanym rozpoczęciem szkolenia sporządza listę zakwalifikowanych Uczestników, którzy spełniają kryteria formalne projektu. Ta lista zostanie podzielona na listę podstawową Uczestników projektu, którzy zakwalifikowali się na szkolenia i w pierwszej kolejności zostaną zaproszeni do udziału a także listę rezerwową Uczestników, którzy spełniają kryteria, lecz z powodu braku miejsc nie zakwalifikowali się do uczestnictwa w projekcie na danym etapie rekrutacji. W takiej sytuacji z Uczestników projektu z listy rezerwowej zaproszenia się do następnego cyklu szkoleniowego z danego modułu. </text:p>
        </text:list-item>
        <text:list-item>
          <text:p text:style-name="P16">W przypadku większej liczby chętnych niż liczba miejsc w projekcie, o kolejności miejsca na liście <text:s/>decydować będzie najwyższa ilość punktów w danym momencie rekrutacji. </text:p>
        </text:list-item>
        <text:list-item>
          <text:p text:style-name="P16">Osoby z listy rezerwowej będą miały pierwszeństwo udziału w projekcie w przypadku rezygnacji którejkolwiek z zakwalifikowanych osób z listy podstawowej. </text:p>
        </text:list-item>
        <text:list-item>
          <text:p text:style-name="P16">Osoby zakwalifikowane do udziału w projekcie zostaną poinformowane telefonicznie lub e-mailowo.</text:p>
        </text:list-item>
        <text:list-item>
          <text:p text:style-name="P16">O terminie i miejscu rozpoczęcia zajęć zakwalifikowani do projektu Uczestnicy zostaną poinformowani telefonicznie lub <text:s/>e-mailowo. </text:p>
        </text:list-item>
        <text:list-item>
          <text:p text:style-name="P31">Osoby zakwalifikowane do udziału w projekcie podpiszą deklarację uczestnictwa w projekcie. Jeśli osoba nie zgłosi się w wyznaczonym terminie w celu podpisania deklaracji zostaje skreślona z listy podstawowej. Na jej miejsce przyjęta zostanie pierwsza w kolejności osoba z listy rezerwowej. </text:p>
        </text:list-item>
      </text:list>
      <text:p text:style-name="P5">§4 Prawa i obowiązki uczestnika projektu</text:p>
      <text:list xml:id="list9197815604607532848" text:style-name="WW8Num7">
        <text:list-item>
          <text:p text:style-name="P18">Szkolenia odbywać się będą <text:span text:style-name="T8">1-2 razy w tygodniu, w większości w soboty, po 2-4 godziny zegarowe </text:span>w salach konferencyjnych nr 1 i nr 10 <text:span text:style-name="T8">w Urzędu Miejskiego w Gołdapi.</text:span></text:p>
        </text:list-item>
        <text:list-item>
          <text:p text:style-name="P18">Za dzień rozpoczęcia udziału Uczestnika w projekcie przyjmuje się datę rozpoczęcia udziału w szkoleniu.</text:p>
        </text:list-item>
        <text:list-item>
          <text:p text:style-name="P18">Każdy uczestnik projektu może wziąć udział tylko w jednym szkoleniu w zakresie korzystania z Internetu (12 godzin zegarowych) i tylko w jednym module tematycznym. </text:p>
        </text:list-item>
        <text:list-item>
          <text:p text:style-name="P18">Godziny zajęć zostaną dobrane w miarę możliwości do potrzeb danej grupy. </text:p>
        </text:list-item>
        <text:list-item>
          <text:p text:style-name="P18"><text:soft-page-break/>Po odbyciu szkolenia każdy uczestnik otrzyma certyfikat. </text:p>
        </text:list-item>
        <text:list-item>
          <text:p text:style-name="P18">Uczestnik projektu zobowiązuje się do:</text:p>
          <text:p text:style-name="P26"><text:span text:style-name="T9">1) uczestnictwa w szkoleniu, na które został zakwalifikowany – potwierdzonych własnoręcznym </text:span><text:span text:style-name="T9">podpisem na liście obecności,</text:span></text:p>
          <text:p text:style-name="P18">2) wypełniania w trakcie i po szkoleniu ankiet ewaluacyjnych, testów sprawdzających, </text:p>
          <text:p text:style-name="P18">3) bieżącego informowania Administratora Projektu o wszystkich zdarzeniach mogących zakłócić jego dalszy udział w Projekcie,</text:p>
          <text:p text:style-name="P26"><text:span text:style-name="T10">4) </text:span><text:span text:style-name="T10">udzielenia zgody na przetwarzanie danych osobowych dla potrzeb realizacji Projektu. </text:span></text:p>
        </text:list-item>
        <text:list-item>
          <text:p text:style-name="P18">Każdy uczestnik projektu może zrezygnować z udziału w nim w terminie 3 dni przed pierwszym wyznaczonym terminem zajęć. W tym celu należy zgłosić pisemnie chęć odstąpienia od uczestnictwa w projekcie w Biurze Projektu. W takim przypadku kwalifikowana jest pierwsza w kolejności osoba z listy rezerwowej. </text:p>
        </text:list-item>
        <text:list-item>
          <text:p text:style-name="P26"><text:span text:style-name="T10">Realizator projektu </text:span><text:span text:style-name="T8">może wykluczyć uczestnika z zajęć szkoleniowych w sytuacji, gdy:</text:span></text:p>
          <text:p text:style-name="P37">1) opuści więcej niż 20% godzin szkoleń;</text:p>
          <text:p text:style-name="P37">2) przedstawi fałszywe lub niepełne oświadczenie w procesie rekrutacji.</text:p>
        </text:list-item>
        <text:list-item>
          <text:p text:style-name="P27">W przypadku wykluczenia uczestnika projektu z zajęć lub rezygnacji z uczestnictwa w kursie, uczestnik zobowiązany jest równowartość kosztów uczestnictwa w projekcie w wysokości 560,00 zł. </text:p>
        </text:list-item>
        <text:list-item>
          <text:p text:style-name="P27">Realizator Projektu może odstąpić od żądania zwrotu kosztów udziału w projekcie w przypadku, gdy przerwanie udziału związane jest z działaniem siły wyższej, chorobą, czy innymi zdarzeniami losowymi niezależnymi od uczestnika Projektu lub w innych przypadkach, które Realizator Projektu uzna za zasadne. Podstawą do zwolnienia jest przedstawienie pisemnego, udokumentowanego wniosku w terminie 5 dni od dnia wystąpienia przyczyny uniemożliwiającej udział w projekcie.</text:p>
        </text:list-item>
      </text:list>
      <text:p text:style-name="P3"/>
      <text:p text:style-name="P6">§5 Postanowienia końcowe</text:p>
      <text:list xml:id="list4631484419780361357" text:style-name="WW8Num22">
        <text:list-item>
          <text:p text:style-name="P19">Niniejszy Regulamin obowiązuje przez cały okres realizacji projektu.</text:p>
        </text:list-item>
        <text:list-item>
          <text:p text:style-name="P19">Realizator Projektu zastrzega sobie możliwość wprowadzenia zmian w niniejszym Regulaminie, które obowiązywać będą od dnia opublikowania ich na stronie internetowej Realizatora Projektu.</text:p>
        </text:list-item>
        <text:list-item>
          <text:p text:style-name="P19">Realizator Projektu zastrzega sobie prawo skrócenia czasu jego realizacji.</text:p>
        </text:list-item>
        <text:list-item>
          <text:p text:style-name="P19">Sprawy nieuregulowane niniejszym Regulaminem rozstrzygane są przez Realizatora Projektu.</text:p>
        </text:list-item>
        <text:list-item>
          <text:p text:style-name="P19">Ostateczna interpretacja regulaminu należy do Realizatora Projektu w oparciu o wytyczne dla instytucji biorących udział we wdrażaniu Programu Operacyjnego Polska Cyfrowa na lata 2014-2020. </text:p>
        </text:list-item>
        <text:list-item>
          <text:p text:style-name="P19">Regulamin wchodzi w życie z dniem podpisania. </text:p>
        </text:list-item>
      </text:list>
      <text:p text:style-name="P2"/>
      <text:p text:style-name="P2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i do Regulaminu: </text:p>
      <text:list xml:id="list3888509924149541016" text:style-name="L3">
        <text:list-item>
          <text:p text:style-name="P20">Formularz zgłoszeniowy;</text:p>
        </text:list-item>
        <text:list-item>
          <text:p text:style-name="P20">Deklaracja uczestnictwa w proje<text:span text:style-name="T3">kcie Ja w internecie. Program szkoleniowy w zakresie rozwoju kompetencji cyfrowych;</text:span></text:p>
        </text:list-item>
        <text:list-item>
          <text:p text:style-name="P20">Oświadczenie o zapoznaniu się z obowiązkiem informacyjnym odbiorcy ostatecznego;</text:p>
        </text:list-item>
        <text:list-item>
          <text:p text:style-name="P20"><text:soft-page-break/>Zgoda na przetwarzanie danych osobowych wrażliwych odbiorcy ostateczneg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color="#000000" fo:font-size="12pt" fo:font-style="italic" fo:font-weight="normal" style:font-size-asian="12pt" style:font-style-asian="italic" style:font-weight-asian="normal" style:font-style-complex="italic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4" style:display-name="Domyślna czcionka akapitu4" style:family="text"/>
    <style:style style:name="s1" style:family="text" style:parent-style-name="Domyślna_20_czcionka_20_akapitu4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4z0" style:family="text">
      <style:text-properties fo:color="#000000" fo:language="zxx" fo:country="none" fo:font-weight="normal" style:language-asian="zxx" style:country-asian="none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6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color="#ff0000" fo:font-size="12pt" style:font-size-asian="12pt" style:font-size-complex="13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2.499cm" fo:margin-right="-2.499cm" fo:line-height="100%" fo:text-align="center" style:justify-single-word="false" fo:text-indent="0cm" style:auto-text-indent="false"/>
      <style:text-properties fo:color="#000000" style:font-name="Arial" fo:font-size="7pt" fo:language="pl" fo:country="PL" fo:font-style="normal" fo:background-color="#ffffff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5cm" fo:margin-bottom="0.8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svg:height="2.7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0.579cm" svg:y="-0.82cm" svg:width="15.995cm" svg:height="2.143cm" draw:z-index="5"><draw:image xlink:href="Pictures/20000006000230CB00004E2370D9CDD8.wmf" xlink:type="simple" xlink:show="embed" xlink:actuate="onLoad"/></draw:frame></text:p>
        <text:p text:style-name="Header"/>
        <text:p text:style-name="Header"/>
        <text:p text:style-name="MP1">Projekt współfinansowany w ramach Programu Operacyjnego Polska Cyfrowa z Europejskiego Funduszu Rozwoju Regionalnego i budżetu państwa</text:p>
      </style:header>
      <style:footer>
        <text:p text:style-name="Footer"><draw:frame draw:style-name="Mfr2" draw:name="grafika5" text:anchor-type="paragraph" svg:x="5.697cm" svg:y="0.026cm" svg:width="4.232cm" svg:height="2.348cm" draw:z-index="17"><draw:image xlink:href="Pictures/10000000000009450000053F1109B5EE.jpg" xlink:type="simple" xlink:show="embed" xlink:actuate="onLoad"/></draw:frame><draw:frame draw:style-name="Mfr3" draw:name="grafika2" text:anchor-type="char" svg:x="0.852cm" svg:y="0.108cm" svg:width="2.358cm" svg:height="2.081cm" draw:z-index="11"><draw:image xlink:href="Pictures/10000201000004B0000004B04F2BED99.png" xlink:type="simple" xlink:show="embed" xlink:actuate="onLoad"/></draw:frame><draw:frame draw:style-name="Mfr3" draw:name="grafika6" text:anchor-type="char" svg:x="12.838cm" svg:y="0.148cm" svg:width="3.395cm" svg:height="1.958cm" draw:z-index="23"><draw:image xlink:href="Pictures/10000201000001F40000013A59E41E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7M31S</meta:editing-duration>
    <meta:editing-cycles>90</meta:editing-cycles>
    <meta:generator>OpenOffice/4.1.1$Win32 OpenOffice.org_project/411m6$Build-9775</meta:generator>
    <dc:date>2018-11-19T22:16:22.30</dc:date>
    <dc:creator>Anna Rawinis</dc:creator>
    <meta:document-statistic meta:table-count="0" meta:image-count="4" meta:object-count="0" meta:page-count="6" meta:paragraph-count="108" meta:word-count="2307" meta:character-count="17329"/>
    <meta:user-defined meta:name="Info 1"/>
    <meta:user-defined meta:name="Info 2"/>
    <meta:user-defined meta:name="Info 3"/>
    <meta:user-defined meta:name="Info 4"/>
  </office:meta>
</office:document-meta>
</file>